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Akapitzlistą" style:list-style-name="LFO1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arta zgłoszenia do konkursu promocyjno-turystycznego pn. „Wrześniowa wycieczka”</text:p>
      <text:p text:style-name="P2"/>
      <text:list text:style-name="LFO1" text:continue-numbering="true">
        <text:list-item>
          <text:p text:style-name="P3">Tytuł pracy konkursowej………………………………………………………………..</text:p>
        </text:list-item>
        <text:list-item>
          <text:p text:style-name="P4">Imiona, nazwiska i wiek członków grupy konkursowej:</text:p>
        </text:list-item>
      </text:list>
      <text:p text:style-name="P5">1) ………………………………………………………….</text:p>
      <text:p text:style-name="P6">2) ………………………………………………………….</text:p>
      <text:p text:style-name="P7">3) ………………………………………………………….</text:p>
      <text:p text:style-name="P8">4) ………………………………………………………….</text:p>
      <text:p text:style-name="P9">5) ………………………………………………………….</text:p>
      <text:p text:style-name="P10">3. Imię i nazwisko nauczyciela – opiekuna grupy konkursowej ………………………………</text:p>
      <text:p text:style-name="P11">4. E-mail i telefon opiekuna grupy konkursowej (podane dane zostaną wykorzystane do przekazania informacji o wynikach konkursu)<text:line-break/>e-mail<text:s/>……………………………………...<text:s text:c="5"/>tel<text:s/>……………………………………………..</text:p>
      <text:p text:style-name="P12">5. Nazwa i adres szkoły …………………………………………………………………………</text:p>
      <text:p text:style-name="P13"/>
      <text:p text:style-name="P14">Pieczęć szkoły<text:tab/><text:tab/><text:tab/><text:tab/><text:tab/>Podpis opiekuna grupy konkursowej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ada Ponikowska</meta:initial-creator>
    <dc:creator>Łada Ponikowska</dc:creator>
    <meta:creation-date>2017-08-23T13:05:00Z</meta:creation-date>
    <dc:date>2017-08-28T09:16:00Z</dc:date>
    <meta:template xlink:href="Normal" xlink:type="simple"/>
    <meta:editing-cycles>5</meta:editing-cycles>
    <meta:editing-duration>PT2100S</meta:editing-duration>
    <meta:document-statistic meta:page-count="1" meta:paragraph-count="1" meta:word-count="100" meta:character-count="704" meta:row-count="5" meta:non-whitespace-character-count="605"/>
  </office:meta>
</office:document-meta>
</file>